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Standard" style:font-pitch="variable" style:font-charset="x-symbol"/>
  </office:font-face-decls>
  <office:automatic-styles>
    <style:style style:name="P1" style:family="paragraph" style:parent-style-name="Footer">
      <style:text-properties fo:color="#ff0000" loext:opacity="100%"/>
    </style:style>
    <style:style style:name="P2" style:family="paragraph" style:parent-style-name="No_20_Spacing">
      <style:paragraph-properties fo:margin-left="3.747cm" fo:margin-right="0cm" fo:text-indent="1.24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3.747cm" fo:margin-right="0cm" fo:text-indent="-3.747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11.24cm" fo:margin-right="0cm" fo:text-indent="1.249cm" style:auto-text-indent="false"/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2.498cm" fo:margin-right="0cm" fo:text-indent="1.249cm" style:auto-text-indent="false"/>
    </style:style>
    <style:style style:name="P16" style:family="paragraph" style:parent-style-name="Standard">
      <style:paragraph-properties fo:margin-left="3.747cm" fo:margin-right="0cm" fo:text-indent="1.249cm" style:auto-text-indent="false"/>
    </style:style>
    <style:style style:name="P17" style:family="paragraph" style:parent-style-name="Standard">
      <style:paragraph-properties fo:margin-left="9.991cm" fo:margin-right="0cm" fo:text-indent="1.249cm" style:auto-text-indent="false"/>
    </style:style>
    <style:style style:name="P18" style:family="paragraph" style:parent-style-name="Standard">
      <style:paragraph-properties fo:margin-left="2.858cm" fo:margin-right="0cm" fo:text-indent="-2.858cm" style:auto-text-indent="false"/>
    </style:style>
    <style:style style:name="P19" style:family="paragraph" style:parent-style-name="Standard">
      <style:paragraph-properties fo:margin-left="2.858cm" fo:margin-right="0cm" fo:text-indent="0cm" style:auto-text-indent="false"/>
    </style:style>
    <style:style style:name="P20" style:family="paragraph" style:parent-style-name="Standard" style:list-style-name="WWNum1"/>
    <style:style style:name="P21" style:family="paragraph" style:parent-style-name="Standard">
      <style:paragraph-properties fo:margin-left="4.995cm" fo:margin-right="0cm" fo:text-indent="-4.995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91fad" style:font-size-asian="11pt" style:font-weight-asian="bold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fo:font-weight="bold" style:font-style-asian="italic" style:font-weight-asian="bold"/>
    </style:style>
    <style:style style:name="T13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1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15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ereinsmeisterschaft</text:span><text:span text:style-name="T2"> KK/GK-Pistole und KK-Pistole – Auflage</text:span></text:p>
      <text:p text:style-name="P4"/>
      <text:p text:style-name="Standard"><text:span text:style-name="T4">Veranstalter, Ausrichter, Ort<text:tab/></text:span></text:p>
      <text:p text:style-name="Standard"><text:span text:style-name="T7">1. Adorfer Schützenvereines e.V., Schützenhalle „Zur schönen Aussicht“ Arnsgrün, 08626 Adorf, OT Arnsgrün, Adorfer Straße 37, Telefon: 0177/4829200</text:span></text:p>
      <text:p text:style-name="P5"/>
      <text:p text:style-name="Standard"><text:span text:style-name="T4">Disziplin<text:tab/></text:span><text:span text:style-name="T7"><text:tab/></text:span><text:span text:style-name="T8">2.40:</text:span><text:span text:style-name="T7"><text:tab/>KK-Pistole/Revolver 25 m<text:tab/><text:tab/>30 Schuss / Präzision </text:span></text:p>
      <text:p text:style-name="P11"><text:span text:style-name="T8"><text:s text:c="9"/>2.53 ff:<text:tab/></text:span><text:span text:style-name="T7">GK-Pistole/Revolver 25 m<text:tab/><text:tab/>20 Schuss / Präzision <text:s/></text:span></text:p>
      <text:p text:style-name="P12"><text:span text:style-name="T8">Auflage <text:tab/>2.40:</text:span><text:span text:style-name="T7"><text:tab/>KK-Pistole/Revolver 25 m<text:tab/><text:tab/>30 Schuss / Präzision</text:span></text:p>
      <text:p text:style-name="P2"><text:span text:style-name="T11">laut Ausschreibung und Regel </text:span><text:span text:style-name="T12">2.40, 2.53 ff </text:span><text:span text:style-name="T11">SpO des DSB </text:span></text:p>
      <text:p text:style-name="P7"/>
      <text:p text:style-name="Standard"><text:span text:style-name="T4">Termin / Zeit<text:tab/><text:tab/>Samstag </text:span><text:span text:style-name="T5">11.10.2025</text:span><text:span text:style-name="T4"><text:tab/></text:span><text:span text:style-name="T7"><text:tab/>9.00 Uhr – 12.00 Uhr <text:s text:c="3"/>(GK 09.00 – 10.30 Uhr,</text:span></text:p>
      <text:p text:style-name="P13"><text:span text:style-name="T7"><text:s text:c="2"/>KK 10.30 – 12.00 Uhr ) </text:span></text:p>
      <text:p text:style-name="P9"/>
      <text:p text:style-name="Standard"><text:span text:style-name="T4">Durchführung<text:tab/> <text:tab/></text:span><text:span text:style-name="T8">2.40: </text:span><text:span text:style-name="T7">freihändig, - Präzision, Elektronische Anlage <text:s/><text:tab/> <text:s/>(eine Hand)</text:span></text:p>
      <text:p text:style-name="P14"><text:span text:style-name="T7"><text:s text:c="10"/></text:span><text:span text:style-name="T8">2.53ff: </text:span><text:span text:style-name="T7">freihändig, - Präzision, <text:s/>10 Schuss / Scheibe<text:tab/> <text:s/>(zwei Hände)<text:tab/></text:span></text:p>
      <text:p text:style-name="P12"><text:span text:style-name="T8">Auflage <text:s/><text:tab/>2.40:<text:tab/><text:tab/> </text:span><text:span text:style-name="T7"><text:s text:c="2"/>- Präzision, Elektronische Anlage <text:s/><text:tab/> <text:s/>(eine Hand) </text:span></text:p>
      <text:p text:style-name="P7"/>
      <text:p text:style-name="Standard"><text:span text:style-name="T4">Schießzeit <text:tab/> </text:span><text:span text:style-name="T8">2.40:</text:span><text:span text:style-name="T4"><text:tab/></text:span><text:span text:style-name="T7">30 Min. Schießzeit </text:span><text:span text:style-name="T13"></text:span><text:span text:style-name="T7"> 6 Serien 5 Schuss in 5 Minuten <text:s text:c="10"/>(Probe 5 Schuss = 5 Min.)</text:span></text:p>
      <text:p text:style-name="Standard"><text:span text:style-name="T4"><text:tab/> <text:s text:c="9"/>2</text:span><text:span text:style-name="T8">.53ff:<text:tab/></text:span><text:span text:style-name="T7">20 Min. Schießzeit </text:span><text:span text:style-name="T13"></text:span><text:span text:style-name="T7"> 4 Serien 5 Schuss in 150 Sekunden <text:s text:c="3"/>(Probe 5 Schuss = 150 sek.)</text:span></text:p>
      <text:p text:style-name="P12"><text:span text:style-name="T8">Auflage 2.40:<text:tab/></text:span><text:span text:style-name="T7">15 Min. Schießzeit </text:span><text:span text:style-name="T13"></text:span><text:span text:style-name="T7"> 6 Serien 5 Schuss in 150 Sekunden <text:s text:c="3"/>(Probe 5 Schuss = 150 sek.)</text:span></text:p>
      <text:p text:style-name="P15"><text:span text:style-name="T4">Für ALLE Disziplinen 5 Minuten Vorbereitungszeit </text:span></text:p>
      <text:p text:style-name="P6"/>
      <text:p text:style-name="Standard"><text:span text:style-name="T4">Klassen </text:span><text:span text:style-name="T8">frei</text:span><text:span text:style-name="T4"><text:tab/> </text:span><text:span text:style-name="T8">2.40/2.53 ff</text:span><text:span text:style-name="T4">:<text:tab/></text:span><text:span text:style-name="T7">Jugend, Junioren <text:s/>(nur KK)<text:tab/><text:tab/>ab 14 Jahre </text:span></text:p>
      <text:p text:style-name="P16"><text:span text:style-name="T7">Junioren II (auch GK)<text:tab/><text:tab/><text:tab/>ab 18 Jahre </text:span></text:p>
      <text:p text:style-name="P16"><text:span text:style-name="T7">Herren I - IV<text:tab/><text:tab/><text:tab/><text:tab/>ab 21 Jahre </text:span></text:p>
      <text:p text:style-name="Standard"><text:span text:style-name="T7"><text:tab/><text:tab/><text:tab/><text:tab/>Damen I - IV<text:tab/><text:tab/><text:tab/><text:tab/>ab 21 Jahre <text:s/></text:span></text:p>
      <text:p text:style-name="P9"/>
      <text:p text:style-name="Standard"><text:span text:style-name="T4">Klassen </text:span><text:span text:style-name="T8">Auflage nur KK 2.40:</text:span><text:span text:style-name="T4"><text:tab/></text:span><text:span text:style-name="T6">Senioren/-innen I bis V<text:tab/><text:tab/><text:tab/>ab 51 Jahre Auflage stehend </text:span></text:p>
      <text:p text:style-name="P17"><text:span text:style-name="T6">ab 66 Jahre Auflage stehend oder sitzend </text:span></text:p>
      <text:p text:style-name="P10"><text:bookmark text:name="_GoBack"/></text:p>
      <text:p text:style-name="Standard"><text:span text:style-name="T3">Alle Senioren/-innen ab 51 Jahren </text:span><text:span text:style-name="T10">können wahlweise Auflage</text:span><text:span text:style-name="T3"> schießen. Ein Wechsel zwischen den Disziplinen bzw. zwischen stehend und sitzend ist im laufenden Schießen (incl. Probeschießen) nicht gestattet. </text:span></text:p>
      <text:p text:style-name="P8"/>
      <text:p text:style-name="P18"><text:span text:style-name="T4"><text:s/>Auflagen </text:span><text:span text:style-name="T7"><text:tab/>- Auflagebreite ≤ 60 mm; Systemeinbettung bis Auflagepunkt max. 550 mm </text:span></text:p>
      <text:p text:style-name="P19"><text:span text:style-name="T7">- Rund max. 50 mm Durchmesser oder Halbrund max. 25 mm Radius, Länge min. 100 mm </text:span></text:p>
      <text:p text:style-name="P19"><text:span text:style-name="T7">- KEINE haftenden Materialien oder Flüssigkeiten </text:span></text:p>
      <text:p text:style-name="P7"/>
      <text:p text:style-name="Standard"><text:span text:style-name="T4">Startgebühr</text:span><text:span text:style-name="T7"><text:tab/><text:tab/>6,00 € alle Klassen <text:tab/><text:tab/>(je 4,00 € Leistungsabzeichen)</text:span></text:p>
      <text:p text:style-name="P9"/>
      <text:p text:style-name="Standard"><text:span text:style-name="T3">Wertung<text:tab/>- </text:span><text:span text:style-name="T6">Einzelwertung 2.40 und 2.53ff Herren alle Klasse (I – IV)<text:tab/>= gemeinsame Wertung</text:span></text:p>
      <text:p text:style-name="Standard"><text:span text:style-name="T6"><text:tab/><text:tab/>- Einzelwertung 2.40 und 2.53ff Damen alle Klassen ( I – IV)<text:tab/>= gemeinsame Wertung</text:span></text:p>
      <text:p text:style-name="P11"><text:span text:style-name="T6">- Jugend bis Junioren männl./weibl. <text:tab/><text:tab/><text:tab/><text:tab/>= gemeinsame K-Wertung</text:span></text:p>
      <text:p text:style-name="Standard"><text:span text:style-name="T6"><text:tab/><text:tab/>- Auflage 2.40 Senioren alle Klassen (I – V)<text:tab/><text:tab/><text:tab/>= gemeinsame Wertung</text:span></text:p>
      <text:p text:style-name="P11"><text:span text:style-name="T6"><text:s text:c="2"/>(Herren und Damen getrennt) </text:span></text:p>
      <text:p text:style-name="P9"/>
      <text:p text:style-name="Standard"><text:span text:style-name="T4">Ehrung<text:tab/></text:span><text:span text:style-name="T7">1. – 3. Platz Medaille und Urkunde, </text:span><text:span text:style-name="T4">Siegerehrung findet zur Jahreshauptversammlung statt.</text:span></text:p>
      <text:p text:style-name="P9"/>
      <text:p text:style-name="Standard"><text:span text:style-name="T4">Bemerkung nach 2-wöchiger Voranmeldung<text:tab/><text:tab/></text:span></text:p>
      <text:list xml:id="list593864727" text:style-name="WWNum1">
        <text:list-item>
          <text:p text:style-name="P20"><text:span text:style-name="T7">Es kann in der Disziplin das Leistungsabzeichen (</text:span><text:span text:style-name="T8">nur KK 2.40</text:span><text:span text:style-name="T7">) des Sächsischen Schützenbundes </text:span><text:span text:style-name="T9">oder</text:span><text:span text:style-name="T7"> die Schützenschnur geschossen werden (Bedingungen siehe Aushang). </text:span></text:p>
        </text:list-item>
      </text:list>
      <text:p text:style-name="P9"/>
      <text:p text:style-name="Standard"><text:span text:style-name="T7">Änderungen vorbehalten!<text:tab/><text:tab/><text:tab/><text:tab/><text:tab/><text:tab/><text:tab/>gez. Renz / Sportwar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4.995cm" fo:margin-right="0cm" fo:text-indent="-4.995cm" style:auto-text-indent="false"/>
    </style:style>
    <style:style style:name="MP3" style:family="paragraph" style:parent-style-name="Footer">
      <style:text-properties fo:color="#ff0000" loext:opacity="100%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2" style:family="text"/>
    <style:style style:name="MT3" style:family="text"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0.7cm" fo:margin-bottom="0.7cm" fo:margin-left="1.591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usschreibung</text:span></text:p>
        <text:p text:style-name="Header"/>
      </style:header>
      <style:footer>
        <text:p text:style-name="MP2">Weitere Wettbewerbe siehe auch unter: <text:a xlink:type="simple" xlink:href="http://www.adorferschuetzenverein.de/" text:style-name="Internet_20_link" text:visited-style-name="Visited_20_Internet_20_Link"><text:span text:style-name="Internet_20_link">www.adorferschuetzenverein.de</text:span></text:a></text:p>
        <text:p text:style-name="MP3"/>
        <text:p text:style-name="Footer"><text:span text:style-name="MT3">Öffnungszeiten: <text:s/>Di. und Fr. 17.00 - 20.00 Uhr, <text:s/>jeden 1. und letzten Sa. 09.00 – 12.00 Uhr <text:s/></text:span></text:p>
        <text:p text:style-name="Footer"><text:span text:style-name="MT3"><text:s text:c="28"/>oder nach vorheriger Vereinbaru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einsmeisterschaft 2003</dc:title>
    <meta:initial-creator>Michael;Kristin</meta:initial-creator>
    <meta:editing-cycles>6</meta:editing-cycles>
    <meta:print-date>2022-01-06T08:21:00</meta:print-date>
    <meta:creation-date>2022-01-06T08:20:00</meta:creation-date>
    <dc:date>2025-09-16T13:21:49.925000000</dc:date>
    <meta:editing-duration>PT1M28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40" meta:word-count="415" meta:character-count="2870" meta:non-whitespace-character-count="2312"/>
    <meta:user-defined meta:name="AppVersion">14.0000</meta:user-defined>
    <meta:template xlink:type="simple" xlink:actuate="onRequest" xlink:title="Normal.dotm" xlink:href=""/>
  </office:meta>
</office:document-meta>
</file>